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9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78</text:p>
          </table:table-cell>
          <table:covered-table-cell/>
          <table:table-cell office:value-type="float" office:value="100309" table:style-name="ce20">
            <text:p>100309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8:0000000:6833</text:p>
          </table:table-cell>
          <table:covered-table-cell/>
          <table:table-cell office:value-type="float" office:value="62522" table:style-name="ce20">
            <text:p>6252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000000:8485</text:p>
          </table:table-cell>
          <table:covered-table-cell/>
          <table:table-cell office:value-type="float" office:value="111023.1" table:style-name="ce20">
            <text:p>111023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0000000:8486</text:p>
          </table:table-cell>
          <table:covered-table-cell/>
          <table:table-cell office:value-type="float" office:value="123595.04" table:style-name="ce22">
            <text:p>123595,0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0A25FC55F894E278430AE971B9F141C45FD7F078ABCAA590FAC6EF451BF5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2:12:01Z</meta:creation-date>
    <dc:date>2024-10-01T12:12:01Z</dc:date>
  </office:meta>
</office:document-meta>
</file>